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95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2200034:93</text:p>
          </table:table-cell>
          <table:covered-table-cell/>
          <table:table-cell office:value-type="float" office:value="940027.65" table:style-name="ce20">
            <text:p>940027,6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7013:35</text:p>
          </table:table-cell>
          <table:covered-table-cell/>
          <table:table-cell office:value-type="float" office:value="7034487.8899999997" table:style-name="ce22">
            <text:p>7034487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010009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8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8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08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2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2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12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2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2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2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2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2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2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2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2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2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2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2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010100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8335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2003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2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5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8001:34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8001:35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">
            <text:p>36:34:0508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C8BF878360347B9A8BE0EA6E32BC71FCDF4EB5A0186FC3F45B1EE75CD2588BE0A2F626C69024D3F008F6646798EC8998997347C07700219ACA64F7C2ED42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15T09:00:14Z</meta:creation-date>
    <dc:date>2024-02-15T09:00:14Z</dc:date>
  </office:meta>
</office:document-meta>
</file>